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1" style:family="table">
      <style:table-properties style:width="9.966cm" fo:margin-left="3.009cm" fo:margin-right="4.023cm" table:align="margins"/>
    </style:style>
    <style:style style:name="Tabell1.A" style:family="table-column">
      <style:table-column-properties style:column-width="4.974cm" style:rel-column-width="32709*"/>
    </style:style>
    <style:style style:name="Tabell1.B" style:family="table-column">
      <style:table-column-properties style:column-width="4.992cm" style:rel-column-width="32826*"/>
    </style:style>
    <style:style style:name="Tabell1.A1" style:family="table-cell">
      <style:table-cell-properties fo:padding="0.097cm" fo:border-left="0.002cm solid #000000" fo:border-right="none" fo:border-top="0.002cm solid #000000" fo:border-bottom="0.002cm solid #000000"/>
    </style:style>
    <style:style style:name="Tabell1.B1" style:family="table-cell">
      <style:table-cell-properties fo:padding="0.097cm" fo:border="0.002cm solid #000000"/>
    </style:style>
    <style:style style:name="Tabell1.A2" style:family="table-cell">
      <style:table-cell-properties fo:padding="0.097cm" fo:border-left="0.002cm solid #000000" fo:border-right="none" fo:border-top="none" fo:border-bottom="0.002cm solid #000000"/>
    </style:style>
    <style:style style:name="Tabell1.B2" style:family="table-cell" style:data-style-name="N0">
      <style:table-cell-properties fo:padding="0.097cm" fo:border-left="0.002cm solid #000000" fo:border-right="0.002cm solid #000000" fo:border-top="none" fo:border-bottom="0.002cm solid #000000"/>
    </style:style>
    <style:style style:name="Tabell1.B6"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2"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3" style:family="paragraph" style:parent-style-name="Standard">
      <style:paragraph-properties fo:text-align="start" style:justify-single-word="false"/>
      <style:text-properties fo:font-size="14pt" fo:font-weight="bold" style:font-size-asian="14pt" style:font-weight-asian="bold" style:font-size-complex="14pt" style:font-weight-complex="bold"/>
    </style:style>
    <style:style style:name="P4" style:family="paragraph" style:parent-style-name="Standard">
      <style:paragraph-properties fo:text-align="start" style:justify-single-word="false"/>
      <style:text-properties fo:font-size="14pt" fo:font-weight="bold" fo:background-color="transparent" style:font-size-asian="14pt" style:font-weight-asian="bold" style:font-size-complex="14pt" style:font-weight-complex="bold"/>
    </style:style>
    <style:style style:name="P5" style:family="paragraph" style:parent-style-name="Standard">
      <style:paragraph-properties fo:text-align="start" style:justify-single-word="false"/>
      <style:text-properties fo:font-size="14pt" fo:font-weight="normal" style:font-size-asian="14pt" style:font-weight-asian="normal" style:font-size-complex="14pt" style:font-weight-complex="normal"/>
    </style:style>
    <style:style style:name="P6" style:family="paragraph" style:parent-style-name="Standard">
      <style:paragraph-properties fo:text-align="start" style:justify-single-word="false"/>
      <style:text-properties fo:font-size="14pt" fo:font-weight="normal" fo:background-color="transparent" style:font-size-asian="14pt" style:font-weight-asian="normal" style:font-size-complex="14pt" style:font-weight-complex="normal"/>
    </style:style>
    <style:style style:name="P7" style:family="paragraph" style:parent-style-name="Standard">
      <style:paragraph-properties fo:text-align="center" style:justify-single-word="false"/>
      <style:text-properties fo:font-size="24pt" fo:font-weight="bold" style:font-size-asian="24pt" style:font-weight-asian="bold" style:font-size-complex="24pt" style:font-weight-complex="bold"/>
    </style:style>
    <style:style style:name="P8"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9"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10" style:family="paragraph" style:parent-style-name="Standard">
      <style:paragraph-properties fo:text-align="start" style:justify-single-word="false"/>
      <style:text-properties fo:font-size="12pt" fo:font-weight="normal" fo:background-color="#ffff00" style:font-size-asian="12pt" style:font-weight-asian="normal" style:font-size-complex="12pt" style:font-weight-complex="normal"/>
    </style:style>
    <style:style style:name="P11" style:family="paragraph" style:parent-style-name="Standard">
      <style:paragraph-properties fo:text-align="start" style:justify-single-word="false"/>
      <style:text-properties fo:font-size="11pt" fo:font-weight="normal" style:font-size-asian="11pt" style:font-weight-asian="normal" style:font-size-complex="11pt" style:font-weight-complex="normal"/>
    </style:style>
    <style:style style:name="P12" style:family="paragraph" style:parent-style-name="Standard">
      <style:paragraph-properties fo:text-align="start" style:justify-single-word="false"/>
      <style:text-properties fo:font-size="11pt" fo:font-weight="normal" fo:background-color="#ffff00" style:font-size-asian="11pt" style:font-weight-asian="normal" style:font-size-complex="11pt" style:font-weight-complex="normal"/>
    </style:style>
    <style:style style:name="P13" style:family="paragraph" style:parent-style-name="Standard">
      <style:paragraph-properties fo:text-align="start" style:justify-single-word="false"/>
      <style:text-properties fo:font-size="11pt" fo:font-weight="normal" fo:background-color="transparent" style:font-size-asian="11pt" style:font-weight-asian="normal" style:font-size-complex="11pt" style:font-weight-complex="normal"/>
    </style:style>
    <style:style style:name="P14" style:family="paragraph" style:parent-style-name="Standard">
      <style:text-properties fo:font-size="11pt" fo:background-color="#ffff00" style:font-size-asian="11pt" style:font-size-complex="11pt"/>
    </style:style>
    <style:style style:name="P15" style:family="paragraph" style:parent-style-name="Standard">
      <style:text-properties fo:font-size="11pt" fo:background-color="transparent" style:font-size-asian="11pt" style:font-size-complex="11pt"/>
    </style:style>
    <style:style style:name="P16" style:family="paragraph" style:parent-style-name="Standard">
      <style:paragraph-properties>
        <style:tab-stops>
          <style:tab-stop style:position="7.179cm"/>
        </style:tab-stops>
      </style:paragraph-properties>
      <style:text-properties fo:background-color="transparent"/>
    </style:style>
    <style:style style:name="P17" style:family="paragraph" style:parent-style-name="Table_20_Contents">
      <style:paragraph-properties fo:text-align="center" style:justify-single-word="false"/>
      <style:text-properties fo:font-size="12pt" style:font-size-asian="12pt" style:font-size-complex="12pt"/>
    </style:style>
    <style:style style:name="P18" style:family="paragraph" style:parent-style-name="Table_20_Contents">
      <style:paragraph-properties fo:text-align="center" style:justify-single-word="false"/>
      <style:text-properties fo:font-size="12pt" fo:font-weight="bold" style:font-size-asian="12pt" style:font-weight-asian="bold" style:font-size-complex="12pt" style:font-weight-complex="bold"/>
    </style:style>
    <style:style style:name="P19" style:family="paragraph" style:parent-style-name="Table_20_Contents">
      <style:paragraph-properties fo:text-align="center" style:justify-single-word="false"/>
      <style:text-properties fo:font-size="12pt" fo:font-weight="normal" style:font-size-asian="12pt" style:font-weight-asian="normal" style:font-size-complex="12pt" style:font-weight-complex="normal"/>
    </style:style>
    <style:style style:name="P20" style:family="paragraph" style:parent-style-name="Standard">
      <style:paragraph-properties fo:background-color="transparent">
        <style:background-image/>
      </style:paragraph-properties>
      <style:text-properties fo:font-size="11pt" fo:background-color="transparent" style:font-size-asian="11pt" style:font-size-complex="11pt"/>
    </style:style>
    <style:style style:name="P21" style:family="paragraph" style:parent-style-name="Standard">
      <style:paragraph-properties fo:text-align="start" style:justify-single-word="false"/>
      <style:text-properties fo:font-size="12pt" fo:font-weight="normal" fo:background-color="#ffff00" style:font-size-asian="12pt" style:font-weight-asian="normal" style:font-size-complex="12pt" style:font-weight-complex="normal"/>
    </style:style>
    <style:style style:name="P22" style:family="paragraph" style:parent-style-name="Standard">
      <style:paragraph-properties fo:text-align="start" style:justify-single-word="false"/>
      <style:text-properties fo:font-size="14pt" fo:font-weight="bold" fo:background-color="transparent" style:font-size-asian="14pt" style:font-weight-asian="bold" style:font-size-complex="14pt" style:font-weight-complex="bold"/>
    </style:style>
    <style:style style:name="P23" style:family="paragraph" style:parent-style-name="Standard">
      <style:paragraph-properties fo:text-align="start" style:justify-single-word="false"/>
      <style:text-properties fo:font-size="11pt" fo:font-weight="normal" fo:background-color="#ffff00" style:font-size-asian="11pt" style:font-weight-asian="normal" style:font-size-complex="11pt" style:font-weight-complex="normal"/>
    </style:style>
    <style:style style:name="P24" style:family="paragraph" style:parent-style-name="Standard">
      <style:paragraph-properties fo:text-align="start" style:justify-single-word="false"/>
      <style:text-properties fo:font-size="11pt" fo:font-weight="normal" fo:background-color="transparent" style:font-size-asian="11pt" style:font-weight-asian="normal" style:font-size-complex="11pt" style:font-weight-complex="normal"/>
    </style:style>
    <style:style style:name="T1" style:family="text">
      <style:text-properties fo:font-size="12pt" style:font-size-asian="12pt" style:font-size-complex="12pt"/>
    </style:style>
    <style:style style:name="T2" style:family="text">
      <style:text-properties fo:font-weight="bold" style:font-weight-asian="bold" style:font-weight-complex="bold"/>
    </style:style>
    <style:style style:name="T3" style:family="text">
      <style:text-properties fo:font-size="11pt" style:font-size-asian="11pt" style:font-size-complex="11pt"/>
    </style:style>
    <style:style style:name="T4" style:family="text">
      <style:text-properties fo:background-color="transparent"/>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7">Sunndal rideklubb</text:p>
      <text:p text:style-name="P2">Årsmelding 2012</text:p>
      <text:p text:style-name="P3"/>
      <text:p text:style-name="P3">Styret</text:p>
      <text:p text:style-name="P5">Leder: <text:s text:c="10"/>John A Ellevset <text:s text:c="15"/>Sportslig Ansvarlig: Thea Ottem/ Dag Isaksen</text:p>
      <text:p text:style-name="P5">Nestleder: <text:s text:c="4"/>Hege Fjøsne <text:s text:c="20"/>Ungdomskontakt: <text:s text:c="3"/>Ane Engelsjord</text:p>
      <text:p text:style-name="P5">Kasserer: <text:s text:c="5"/>Oddrun Bruseth <text:s text:c="15"/>Styremedlem: <text:s text:c="9"/>Dag Isaksen</text:p>
      <text:p text:style-name="P5">Sekretær: <text:s text:c="5"/>Randi Leangen <text:s text:c="16"/>Styremedlem: <text:s text:c="9"/>Siw Teksum</text:p>
      <text:p text:style-name="P5">Stallmester: <text:s text:c="2"/>Snorre Vevang</text:p>
      <text:p text:style-name="P5">Stallmester: <text:s/>Caroline Koht-Tøfte</text:p>
      <text:p text:style-name="P5"/>
      <text:p text:style-name="P3">Møteaktiviteter:</text:p>
      <text:p text:style-name="P11">Styret har avholdt 10 styremøter i 2012.</text:p>
      <text:p text:style-name="P8"/>
      <text:p text:style-name="P3">Medlemmer:</text:p>
      <text:p text:style-name="P8"><text:span text:style-name="T3">Det er pr. 31 desember 2012, 108 betalende medlemmer. Dette er en økning på 8 fra 2011.</text:span> </text:p>
      <text:p text:style-name="P8"/>
      <table:table table:name="Tabell1" table:style-name="Tabell1">
        <table:table-column table:style-name="Tabell1.A"/>
        <table:table-column table:style-name="Tabell1.B"/>
        <table:table-row>
          <table:table-cell table:style-name="Tabell1.A1" office:value-type="string">
            <text:p text:style-name="P18">Gruppe</text:p>
          </table:table-cell>
          <table:table-cell table:style-name="Tabell1.B1" office:value-type="string">
            <text:p text:style-name="P18">Antall</text:p>
          </table:table-cell>
        </table:table-row>
        <table:table-row>
          <table:table-cell table:style-name="Tabell1.A2" office:value-type="string">
            <text:p text:style-name="P17">Jente 0-12 år</text:p>
          </table:table-cell>
          <table:table-cell table:style-name="Tabell1.B2" office:value-type="float" office:value="21">
            <text:p text:style-name="P19">21</text:p>
          </table:table-cell>
        </table:table-row>
        <table:table-row>
          <table:table-cell table:style-name="Tabell1.A2" office:value-type="string">
            <text:p text:style-name="P17">Jenter 13-18 år</text:p>
          </table:table-cell>
          <table:table-cell table:style-name="Tabell1.B2" office:value-type="float" office:value="22">
            <text:p text:style-name="P17">22</text:p>
          </table:table-cell>
        </table:table-row>
        <table:table-row>
          <table:table-cell table:style-name="Tabell1.A2" office:value-type="string">
            <text:p text:style-name="P17">Kvinner 19-25 år</text:p>
          </table:table-cell>
          <table:table-cell table:style-name="Tabell1.B2" office:value-type="float" office:value="12">
            <text:p text:style-name="P17">12</text:p>
          </table:table-cell>
        </table:table-row>
        <table:table-row>
          <table:table-cell table:style-name="Tabell1.A2" office:value-type="string">
            <text:p text:style-name="P17">Kvinner over 26 år</text:p>
          </table:table-cell>
          <table:table-cell table:style-name="Tabell1.B2" office:value-type="float" office:value="30">
            <text:p text:style-name="P17">30</text:p>
          </table:table-cell>
        </table:table-row>
        <table:table-row>
          <table:table-cell table:style-name="Tabell1.A2" office:value-type="string">
            <text:p text:style-name="P17">Gutter 0-12 år</text:p>
          </table:table-cell>
          <table:table-cell table:style-name="Tabell1.B6" office:value-type="string">
            <text:p text:style-name="P17">2</text:p>
          </table:table-cell>
        </table:table-row>
        <table:table-row>
          <table:table-cell table:style-name="Tabell1.A2" office:value-type="string">
            <text:p text:style-name="P17">Gutter 13-18 år</text:p>
          </table:table-cell>
          <table:table-cell table:style-name="Tabell1.B2" office:value-type="float" office:value="4">
            <text:p text:style-name="P17">4</text:p>
          </table:table-cell>
        </table:table-row>
        <table:table-row>
          <table:table-cell table:style-name="Tabell1.A2" office:value-type="string">
            <text:p text:style-name="P17">Menn 19-25 år</text:p>
          </table:table-cell>
          <table:table-cell table:style-name="Tabell1.B6" office:value-type="string">
            <text:p text:style-name="P17">0</text:p>
          </table:table-cell>
        </table:table-row>
        <table:table-row>
          <table:table-cell table:style-name="Tabell1.A2" office:value-type="string">
            <text:p text:style-name="P17">Menn over 26 år</text:p>
          </table:table-cell>
          <table:table-cell table:style-name="Tabell1.B2" office:value-type="float" office:value="17">
            <text:p text:style-name="P17">17</text:p>
          </table:table-cell>
        </table:table-row>
        <table:table-row>
          <table:table-cell table:style-name="Tabell1.A2" office:value-type="string">
            <text:p text:style-name="P18">Totalt</text:p>
          </table:table-cell>
          <table:table-cell table:style-name="Tabell1.B2" office:value-type="float" office:value="108">
            <text:p text:style-name="P18">108</text:p>
          </table:table-cell>
        </table:table-row>
      </table:table>
      <text:p text:style-name="P9"/>
      <text:p text:style-name="P3">Hester<text:span text:style-name="T1">:</text:span></text:p>
      <text:p text:style-name="P11">Antall hester oppstallet har variert noe gjennom året. Pr. 31 desember er det 13 hester. </text:p>
      <text:p text:style-name="P11">Vi har også medlemmer med hest i andre staller, til sammen disponerer våre medlemmer 70 til 80 hester.</text:p>
      <text:p text:style-name="P8"/>
      <text:p text:style-name="P3">Kurs/Aktiviteter:</text:p>
      <text:p text:style-name="P15">Det har vært allsidige aktiviteter i 2012.</text:p>
      <text:p text:style-name="P15">Gjennom hele året har det vært ukentlige treninger med Rakel S. Westad. <text:s/>I tillegg har det vært 3 treninger med Cecilie Schilbred og en helgetrening med Johan Spetz. Det er spesielt artig at interessen for å være med på treningene er økende.</text:p>
      <text:p text:style-name="P14"/>
      <text:p text:style-name="P20">Det har også vært arrangert førstehjelpskurs for medlemmene i klubben. Det var Sunndal Røde kors som holdt det for oss. Et veldig nyttig og bra kurs.</text:p>
      <text:p text:style-name="P14"/>
      <text:p text:style-name="P20">I samarbeid med Tone Balstad Sæther ble det høsten 2012 startet rideskole med 25 deltakere. Kjempenyttig tiltak for rekruttering til klubben og til vår supre idrett!! </text:p>
      <text:p text:style-name="P14"/>
      <text:p text:style-name="P16"><text:span text:style-name="T3">For å få markedsført klubben vår og bedre rekrutteringen har Sunndal Rideklubb stilt opp med runderidning </text:span><text:soft-page-break/><text:span text:style-name="T3">både på Gjærra Gjøra i juli og på Idefestivalen <text:s/>på Øra i høst. Vi stilte også opp for å kjøre julenissen i forbindelse med julegrantenninga på Øra i desember. Det ble også arrangert åpen dag den 3. juni på anlegget vårt. Dette var en stor suksess med nesten 40 unger innom :)</text:span></text:p>
      <text:p text:style-name="P14"/>
      <text:p text:style-name="P15">Klubben har arrangert 5 sprangstevner i 2012. Herav ett D -stevne og ett utvidet klubbstevne, samt 3 interne stevner for klubbens medlemmer. Det ene klubbstevne ble arrangert som kostymehopping noe som var veldig positivt for både deltakerer og publikum :) Vi har prøvd å arrangere dressurstevner men måtte avlyse begge gangene pga lav påmelding. <text:s/>Imidlertid har vi hatt programridning i dressur 1 gang. Vi får gode tilbakemeldinger på de stevnene vi arrangerer. Dette går på at vi er flinke arrangører, og at vi er blide og imøtekommende. Vi har også et bra anlegg. </text:p>
      <text:p text:style-name="P14"/>
      <text:p text:style-name="P15">28. desember arrangerte vi klubbmesterskap i sprang, der det ble kåret 2 klubbmestere. </text:p>
      <text:p text:style-name="P15">Klubbmester for ponni ble Vilde Marie Koht-Tøfte på Jullan og klubbmester på hest ble Snorre Aleksander Vevang på Bouncer. Vi gratulerer!</text:p>
      <text:p text:style-name="P14"/>
      <text:p text:style-name="P20">Flere konkurranseryttere har startet større stevner rundt om i Norge, med meget gode resultater. Det var spesielt artig at Hedda Mathilde Hollen og Old King Clover ble kretsmestere i ponni kat 1!</text:p>
      <text:p text:style-name="P14"/>
      <text:p text:style-name="P6"><text:span text:style-name="T2">Stall Elverhøy</text:span>:</text:p>
      <text:p text:style-name="P13">Drifta av stallen har gått bra. Også i år har det vært en del dugnadsarbeid, bl.a har boksene i kjelleren blitt malt og vaskespiltet har blitt ferdig. I begynnelsen av året var det stor fokus på ryddighet i stallen og stallen var et skikkelig trivelig sted å være. Dette må vi få tilbake.</text:p>
      <text:p text:style-name="P10"/>
      <text:p text:style-name="P4">Ridehall:</text:p>
      <text:p text:style-name="P13">Hallen er i daglig bruk. Det mye etterlengta vinduet i kiosken har kommet på plass, det har også blitt satt opp nye hyller i kiosken. Det har blitt hatt på mer sand på ridebunnen, men vi ser at vi bør gjøre noe mer med dekket i år. Det er også ønskelig å få opp den nye porten.</text:p>
      <text:p text:style-name="P12"/>
      <text:p text:style-name="P6"><text:span text:style-name="T2">Dugnader</text:span>:</text:p>
      <text:p text:style-name="P13">Totalt antall dugnadstimer ligger fortsatt på ca 5 000. Dette fordeles på foring: 1 000 timer, <text:s text:c="5"/>drift av stall: <text:s/>2 000 timer, kurs/stevner: 800 timer, tillitsmannsarbeid og annet: 1 200 timer. Det har vært faste dugnads-kvelder på mandager. I tillegg til <text:s/>stor innsats på anlegget har det vært jobbet med garasjen / redskapshuset til Geir Vidar. Rideklubben skal få disponere 1/3 av denne. Arrangement som stevner etc krever også et stort dugnadsapparat. I tillegg går det mange timer med til administrasjon av klubben.</text:p>
      <text:p text:style-name="P10"/>
      <text:p text:style-name="P4">Sponsorer og andre inntekter:</text:p>
      <text:p text:style-name="P13">Flere nye sponsoravtaler ble inngått i 2012, bl a har vi fått fornyet avtalen med Gjensidige Nordmøre og Romsdal for 3 år. Vi er også satt opp som berettiget til å få støtte fra bingoen. Klubben er registrert i frivillighetsregisteret og dermed berettiget Grasrotstøtte. I tillegg får vi midler fra kommunen for drift av «ikke kommunale anlegg». Vi er også svært takknemlig for den støtten vi får fra lokalt næringsliv. Uten alle disse inntektene ville vi ikke klart å drive klubben!</text:p>
      <text:p text:style-name="P10"/>
      <text:p text:style-name="P4">Økonomi:</text:p>
      <text:p text:style-name="P12"><text:span text:style-name="T4">Regnskapet for 2012 viser et overskudd på kr 8.655,81. Rideklubben har et stort lån, og rentekostnadene på dette er betydelig. Vi har et ryddig regnskap, og så lenge vi har et bevisst forhold til våre inntekter og kostnader vil vi klare å drive klubben vår bra.</text:span></text:p>
      <text:p text:style-name="P12"/>
      <text:p text:style-name="P12"><text:span text:style-name="T4">Styret har stor tro på fremtiden til Sunndal Rideklubb, selv om økonomien til klubben fortsatt er stram. <text:s/>Den største utfordringen til klubben de nærmeste årene vil være rekruttering. Til dette arbeidet har vi fått god hjelp av Tone og rideskolen. Rekruttering må fortsatt være et satsningsområde for 2013!</text:span></text:p>
      <text:p text:style-name="P12"/>
      <text:p text:style-name="P12"/>
      <text:p text:style-name="P13">28/2 2013</text:p>
      <text:p text:style-name="P13"/>
      <text:p text:style-name="P13">Styret i Sunndal Rideklubb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b" fo:country="NO"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b" fo:country="NO"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Marianne Ellevset</meta:initial-creator>
    <meta:creation-date>2011-01-12T15:01:38</meta:creation-date>
    <dc:date>2013-02-17T18:39:19.79</dc:date>
    <meta:printed-by>Marianne Ellevset</meta:printed-by>
    <meta:print-date>2012-02-08T17:01:23</meta:print-date>
    <meta:editing-cycles>55</meta:editing-cycles>
    <meta:editing-duration>PT12H28M11S</meta:editing-duration>
    <meta:document-statistic meta:table-count="1" meta:image-count="0" meta:object-count="0" meta:page-count="2" meta:paragraph-count="59" meta:word-count="849" meta:character-count="5159"/>
    <meta:user-defined meta:name="Informasjon 1"/>
    <meta:user-defined meta:name="Informasjon 2"/>
    <meta:user-defined meta:name="Informasjon 3"/>
    <meta:user-defined meta:name="Informasjon 4"/>
  </office:meta>
</office:document-meta>
</file>